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Ubuntu" svg:font-family="Ubuntu" style:font-pitch="variable"/>
    <style:font-face style:name="FreeSans" svg:font-family="Free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text-properties officeooo:rsid="0001fc88" officeooo:paragraph-rsid="0001fc88"/>
    </style:style>
    <style:style style:name="P3" style:family="paragraph" style:parent-style-name="Text_20_body">
      <style:paragraph-properties fo:text-align="center" style:justify-single-word="false"/>
      <style:text-properties officeooo:paragraph-rsid="0001fc88"/>
    </style:style>
    <style:style style:name="P4" style:family="paragraph" style:parent-style-name="Text_20_body">
      <style:text-properties style:font-name="Ubuntu"/>
    </style:style>
    <style:style style:name="P5" style:family="paragraph" style:parent-style-name="Text_20_body">
      <style:text-properties style:font-name="Ubuntu" officeooo:rsid="00046fc8" officeooo:paragraph-rsid="00046fc8"/>
    </style:style>
    <style:style style:name="P6" style:family="paragraph" style:parent-style-name="Text_20_body">
      <style:text-properties style:font-name="Ubuntu" officeooo:rsid="00099b3d" officeooo:paragraph-rsid="00099b3d"/>
    </style:style>
    <style:style style:name="P7" style:family="paragraph" style:parent-style-name="Text_20_body">
      <style:text-properties style:font-name="Ubuntu" officeooo:paragraph-rsid="0006130f"/>
    </style:style>
    <style:style style:name="P8" style:family="paragraph" style:parent-style-name="Text_20_body">
      <style:text-properties style:font-name="Ubuntu" officeooo:rsid="000c6652" officeooo:paragraph-rsid="000c6652"/>
    </style:style>
    <style:style style:name="P9" style:family="paragraph" style:parent-style-name="Text_20_body">
      <style:paragraph-properties fo:text-align="justify" style:justify-single-word="false"/>
      <style:text-properties style:font-name="Ubuntu" officeooo:rsid="000cdd19" officeooo:paragraph-rsid="000df9f6"/>
    </style:style>
    <style:style style:name="P10" style:family="paragraph" style:parent-style-name="Text_20_body">
      <style:text-properties style:font-name="Ubuntu" officeooo:paragraph-rsid="00080445"/>
    </style:style>
    <style:style style:name="P11" style:family="paragraph" style:parent-style-name="Text_20_body">
      <style:text-properties style:font-name="Ubuntu" officeooo:paragraph-rsid="00099ae0"/>
    </style:style>
    <style:style style:name="P12" style:family="paragraph" style:parent-style-name="Text_20_body">
      <style:text-properties style:font-name="Ubuntu" officeooo:rsid="0010b40a" officeooo:paragraph-rsid="0010b40a"/>
    </style:style>
    <style:style style:name="P13" style:family="paragraph" style:parent-style-name="Text_20_body">
      <style:text-properties style:font-name="Ubuntu" officeooo:rsid="0010b40a" officeooo:paragraph-rsid="0010b40a" fo:background-color="#ffff00"/>
    </style:style>
    <style:style style:name="P14" style:family="paragraph" style:parent-style-name="Text_20_body">
      <style:text-properties style:font-name="Ubuntu" officeooo:rsid="0013710b" officeooo:paragraph-rsid="0013710b" fo:background-color="#ffff00"/>
    </style:style>
    <style:style style:name="P15" style:family="paragraph" style:parent-style-name="Text_20_body">
      <style:text-properties style:font-name="Ubuntu" fo:font-weight="bold" officeooo:rsid="0001fc88" officeooo:paragraph-rsid="000b6899" style:font-weight-asian="bold" style:font-weight-complex="bold"/>
    </style:style>
    <style:style style:name="P16" style:family="paragraph" style:parent-style-name="Text_20_body">
      <style:paragraph-properties fo:text-align="justify" style:justify-single-word="false"/>
      <style:text-properties style:font-name="Ubuntu" officeooo:rsid="00099ae0" officeooo:paragraph-rsid="00099ae0"/>
    </style:style>
    <style:style style:name="P17" style:family="paragraph" style:parent-style-name="Text_20_body">
      <style:text-properties style:font-name="Ubuntu" officeooo:paragraph-rsid="001997cd"/>
    </style:style>
    <style:style style:name="P18" style:family="paragraph" style:parent-style-name="Text_20_body">
      <style:text-properties style:font-name="Ubuntu" officeooo:rsid="001997cd" officeooo:paragraph-rsid="001997cd"/>
    </style:style>
    <style:style style:name="P19" style:family="paragraph" style:parent-style-name="Text_20_body">
      <style:text-properties style:font-name="Ubuntu" officeooo:rsid="001a5263" officeooo:paragraph-rsid="001a5263"/>
    </style:style>
    <style:style style:name="P20" style:family="paragraph" style:parent-style-name="Text_20_body">
      <style:text-properties style:font-name="Ubuntu" officeooo:rsid="001a5c75" officeooo:paragraph-rsid="001a5c75"/>
    </style:style>
    <style:style style:name="P21" style:family="paragraph" style:parent-style-name="Text_20_body">
      <style:text-properties officeooo:rsid="00149e52" officeooo:paragraph-rsid="00149e52" fo:background-color="#ffff00"/>
    </style:style>
    <style:style style:name="P22" style:family="paragraph" style:parent-style-name="Text_20_body">
      <style:text-properties officeooo:rsid="00174804" officeooo:paragraph-rsid="00174804"/>
    </style:style>
    <style:style style:name="P23" style:family="paragraph" style:parent-style-name="Text_20_body">
      <style:text-properties officeooo:rsid="001997cd" officeooo:paragraph-rsid="001997cd"/>
    </style:style>
    <style:style style:name="P24" style:family="paragraph" style:parent-style-name="Text_20_body">
      <style:text-properties officeooo:paragraph-rsid="0006130f"/>
    </style:style>
    <style:style style:name="P25" style:family="paragraph" style:parent-style-name="Text_20_body">
      <style:text-properties officeooo:rsid="001c6ba8" officeooo:paragraph-rsid="001c6ba8"/>
    </style:style>
    <style:style style:name="P26" style:family="paragraph" style:parent-style-name="Text_20_body">
      <style:text-properties officeooo:rsid="001cf950" officeooo:paragraph-rsid="001cf950"/>
    </style:style>
    <style:style style:name="P27" style:family="paragraph" style:parent-style-name="Text_20_body">
      <style:paragraph-properties fo:break-before="page"/>
      <style:text-properties officeooo:paragraph-rsid="0003aa39"/>
    </style:style>
    <style:style style:name="P28" style:family="paragraph" style:parent-style-name="Text_20_body">
      <style:paragraph-properties fo:break-before="page"/>
      <style:text-properties style:font-name="Ubuntu"/>
    </style:style>
    <style:style style:name="P29" style:family="paragraph" style:parent-style-name="Text_20_body">
      <style:paragraph-properties fo:break-before="page"/>
      <style:text-properties style:font-name="Ubuntu" officeooo:paragraph-rsid="0006130f"/>
    </style:style>
    <style:style style:name="P30" style:family="paragraph" style:parent-style-name="Contents_20_1">
      <style:paragraph-properties fo:break-before="page">
        <style:tab-stops>
          <style:tab-stop style:position="6.6929in" style:type="right" style:leader-style="dotted" style:leader-text="."/>
        </style:tab-stops>
      </style:paragraph-properties>
    </style:style>
    <style:style style:name="P31" style:family="paragraph" style:parent-style-name="Contents_20_3">
      <style:paragraph-properties>
        <style:tab-stops>
          <style:tab-stop style:position="6.6929in" style:type="right" style:leader-style="dotted" style:leader-text="."/>
        </style:tab-stops>
      </style:paragraph-properties>
    </style:style>
    <style:style style:name="P32" style:family="paragraph" style:parent-style-name="Contents_20_1">
      <style:paragraph-properties>
        <style:tab-stops>
          <style:tab-stop style:position="6.6929in" style:type="right" style:leader-style="dotted" style:leader-text="."/>
        </style:tab-stops>
      </style:paragraph-properties>
    </style:style>
    <style:style style:name="P33" style:family="paragraph" style:parent-style-name="Contents_20_2">
      <style:paragraph-properties>
        <style:tab-stops>
          <style:tab-stop style:position="6.6929in" style:type="right" style:leader-style="dotted" style:leader-text="."/>
        </style:tab-stops>
      </style:paragraph-properties>
    </style:style>
    <style:style style:name="P34" style:family="paragraph" style:parent-style-name="Footnote">
      <style:text-properties officeooo:paragraph-rsid="001200c3"/>
    </style:style>
    <style:style style:name="P35" style:family="paragraph" style:parent-style-name="Text_20_body">
      <style:text-properties style:font-name="Ubuntu" officeooo:rsid="000c6652" officeooo:paragraph-rsid="000c6652"/>
    </style:style>
    <style:style style:name="P36" style:family="paragraph" style:parent-style-name="Text_20_body">
      <style:text-properties style:font-name="Ubuntu" officeooo:rsid="00174804" officeooo:paragraph-rsid="00174804"/>
    </style:style>
    <style:style style:name="P37" style:family="paragraph" style:parent-style-name="Text_20_body">
      <style:text-properties style:font-name="Ubuntu" officeooo:rsid="00156f7d" officeooo:paragraph-rsid="00156f7d"/>
    </style:style>
    <style:style style:name="P38" style:family="paragraph" style:parent-style-name="Text_20_body">
      <style:text-properties style:font-name="Ubuntu" officeooo:rsid="00080445"/>
    </style:style>
    <style:style style:name="P39" style:family="paragraph" style:parent-style-name="Text_20_body">
      <style:text-properties style:font-name="Ubuntu" officeooo:rsid="00080445" officeooo:paragraph-rsid="00080445"/>
    </style:style>
    <style:style style:name="P40" style:family="paragraph" style:parent-style-name="Text_20_body">
      <style:text-properties style:font-name="Ubuntu" officeooo:rsid="001997cd" officeooo:paragraph-rsid="001997cd"/>
    </style:style>
    <style:style style:name="P41" style:family="paragraph" style:parent-style-name="Text_20_body">
      <style:text-properties style:font-name="Ubuntu" officeooo:rsid="001997cd" officeooo:paragraph-rsid="001a5263"/>
    </style:style>
    <style:style style:name="P42" style:family="paragraph" style:parent-style-name="Text_20_body">
      <style:text-properties style:font-name="Ubuntu" officeooo:rsid="001c6ba8" officeooo:paragraph-rsid="0006130f"/>
    </style:style>
    <style:style style:name="P43" style:family="paragraph" style:parent-style-name="Text_20_body">
      <style:text-properties style:font-name="Ubuntu" officeooo:rsid="001c6ba8" officeooo:paragraph-rsid="001c6ba8"/>
    </style:style>
    <style:style style:name="P44" style:family="paragraph" style:parent-style-name="Text_20_body">
      <style:text-properties style:font-name="Ubuntu" officeooo:rsid="001cf950" officeooo:paragraph-rsid="001cf950"/>
    </style:style>
    <style:style style:name="P45" style:family="paragraph" style:parent-style-name="Text_20_body">
      <style:text-properties style:font-name="Ubuntu" officeooo:rsid="001d2c5a" officeooo:paragraph-rsid="001d2c5a"/>
    </style:style>
    <style:style style:name="P46" style:family="paragraph" style:parent-style-name="Text_20_body" style:list-style-name="L3">
      <style:text-properties style:font-name="Liberation Sans" fo:font-size="14pt" officeooo:rsid="000f7308" officeooo:paragraph-rsid="000f7308" style:font-name-asian="Noto Sans CJK SC Regular" style:font-size-asian="14pt" style:font-name-complex="FreeSans1" style:font-size-complex="14pt"/>
    </style:style>
    <style:style style:name="P47" style:family="paragraph" style:parent-style-name="Text_20_body" style:list-style-name="L4">
      <style:text-properties style:font-name="Liberation Sans" fo:font-size="14pt" officeooo:rsid="000f7308" officeooo:paragraph-rsid="000f7308" style:font-name-asian="Noto Sans CJK SC Regular" style:font-size-asian="14pt" style:font-name-complex="FreeSans1" style:font-size-complex="14pt"/>
    </style:style>
    <style:style style:name="P48" style:family="paragraph" style:parent-style-name="Heading_20_1">
      <style:text-properties officeooo:paragraph-rsid="0003aa39"/>
    </style:style>
    <style:style style:name="P49" style:family="paragraph" style:parent-style-name="Heading_20_1">
      <style:text-properties style:font-name="Ubuntu"/>
    </style:style>
    <style:style style:name="P50" style:family="paragraph" style:parent-style-name="Heading_20_1">
      <style:text-properties style:font-name="Ubuntu" officeooo:paragraph-rsid="0006130f"/>
    </style:style>
    <style:style style:name="P51" style:family="paragraph" style:parent-style-name="Heading_20_1">
      <style:text-properties style:font-name="Ubuntu" officeooo:rsid="00099ae0"/>
    </style:style>
    <style:style style:name="P52" style:family="paragraph" style:parent-style-name="Heading_20_1">
      <style:text-properties style:font-name="Ubuntu" officeooo:rsid="00099ae0" officeooo:paragraph-rsid="00099ae0"/>
    </style:style>
    <style:style style:name="P53" style:family="paragraph" style:parent-style-name="Heading_20_1">
      <style:paragraph-properties fo:break-before="page"/>
      <style:text-properties style:font-name="Ubuntu"/>
    </style:style>
    <style:style style:name="P54" style:family="paragraph" style:parent-style-name="Heading_20_1">
      <style:paragraph-properties fo:break-before="page"/>
      <style:text-properties style:font-name="Ubuntu" officeooo:rsid="0006130f" officeooo:paragraph-rsid="0006130f"/>
    </style:style>
    <style:style style:name="P55" style:family="paragraph" style:parent-style-name="Heading_20_2">
      <style:text-properties style:font-name="Ubuntu"/>
    </style:style>
    <style:style style:name="P56" style:family="paragraph" style:parent-style-name="Heading_20_2">
      <style:text-properties style:font-name="Ubuntu" officeooo:paragraph-rsid="000b6899"/>
    </style:style>
    <style:style style:name="P57" style:family="paragraph" style:parent-style-name="Heading_20_2">
      <style:text-properties style:font-name="Ubuntu" officeooo:rsid="0003aa39" officeooo:paragraph-rsid="00046fc8"/>
    </style:style>
    <style:style style:name="P58" style:family="paragraph" style:parent-style-name="Heading_20_2">
      <style:text-properties style:font-name="Ubuntu" officeooo:rsid="0006130f" officeooo:paragraph-rsid="0006130f"/>
    </style:style>
    <style:style style:name="P59" style:family="paragraph" style:parent-style-name="Heading_20_2">
      <style:text-properties style:font-name="Ubuntu" officeooo:rsid="00156f7d" officeooo:paragraph-rsid="00156f7d"/>
    </style:style>
    <style:style style:name="P60" style:family="paragraph" style:parent-style-name="Heading_20_2">
      <style:text-properties style:font-name="Ubuntu" officeooo:rsid="00080445"/>
    </style:style>
    <style:style style:name="P61" style:family="paragraph" style:parent-style-name="Heading_20_2">
      <style:text-properties style:font-name="Ubuntu" officeooo:rsid="00080445" officeooo:paragraph-rsid="00080445"/>
    </style:style>
    <style:style style:name="P62" style:family="paragraph" style:parent-style-name="Heading_20_2" style:list-style-name="">
      <style:text-properties style:font-name="Ubuntu" officeooo:paragraph-rsid="00080445"/>
    </style:style>
    <style:style style:name="P63" style:family="paragraph" style:parent-style-name="Heading_20_2">
      <style:text-properties style:font-name="Ubuntu" officeooo:rsid="00099ae0" officeooo:paragraph-rsid="00099ae0"/>
    </style:style>
    <style:style style:name="P64" style:family="paragraph" style:parent-style-name="Heading_20_2">
      <style:text-properties style:font-name="Ubuntu" officeooo:rsid="00099ae0" officeooo:paragraph-rsid="001cf950"/>
    </style:style>
    <style:style style:name="P65" style:family="paragraph" style:parent-style-name="Heading_20_2">
      <style:text-properties officeooo:rsid="00156f7d" officeooo:paragraph-rsid="00156f7d"/>
    </style:style>
    <style:style style:name="P66" style:family="paragraph" style:parent-style-name="Heading_20_2">
      <style:paragraph-properties fo:break-before="page"/>
      <style:text-properties style:font-name="Ubuntu" officeooo:rsid="00080445" officeooo:paragraph-rsid="00080445"/>
    </style:style>
    <style:style style:name="P67" style:family="paragraph" style:parent-style-name="Heading_20_3">
      <style:text-properties officeooo:paragraph-rsid="000df9f6"/>
    </style:style>
    <style:style style:name="P68" style:family="paragraph" style:parent-style-name="Heading_20_3">
      <style:text-properties officeooo:rsid="000df9f6" officeooo:paragraph-rsid="000df9f6"/>
    </style:style>
    <style:style style:name="P69" style:family="paragraph" style:parent-style-name="Heading_20_3">
      <style:text-properties officeooo:rsid="000f7308" officeooo:paragraph-rsid="000f7308"/>
    </style:style>
    <style:style style:name="P70" style:family="paragraph" style:parent-style-name="Heading_20_3">
      <style:text-properties officeooo:rsid="0010b40a" officeooo:paragraph-rsid="0010b40a"/>
    </style:style>
    <style:style style:name="P71" style:family="paragraph" style:parent-style-name="Heading_20_3">
      <style:text-properties officeooo:rsid="00130d2c" officeooo:paragraph-rsid="00130d2c"/>
    </style:style>
    <style:style style:name="P72" style:family="paragraph" style:parent-style-name="Heading_20_3">
      <style:text-properties officeooo:rsid="00149e52" officeooo:paragraph-rsid="00149e52"/>
    </style:style>
    <style:style style:name="P73" style:family="paragraph" style:parent-style-name="Heading_20_3">
      <style:text-properties style:font-name="Ubuntu" officeooo:rsid="00080445" officeooo:paragraph-rsid="00080445"/>
    </style:style>
    <style:style style:name="P74" style:family="paragraph" style:parent-style-name="Heading_20_3" style:list-style-name="Numbering_20_3">
      <style:text-properties style:font-name="Ubuntu" officeooo:rsid="00080445" officeooo:paragraph-rsid="00149e52"/>
    </style:style>
    <style:style style:name="P75" style:family="paragraph" style:parent-style-name="Heading_20_3">
      <style:text-properties style:font-name="Ubuntu" officeooo:rsid="00149e52" officeooo:paragraph-rsid="00149e52"/>
    </style:style>
    <style:style style:name="P76" style:family="paragraph" style:parent-style-name="Heading_20_3" style:list-style-name="Numbering_20_3">
      <style:text-properties style:font-name="Ubuntu" officeooo:rsid="00156f7d" officeooo:paragraph-rsid="00156f7d"/>
    </style:style>
    <style:style style:name="P77" style:family="paragraph" style:parent-style-name="Heading_20_3" style:list-style-name="Numbering_20_3">
      <style:text-properties style:font-name="Ubuntu" officeooo:rsid="00156404" officeooo:paragraph-rsid="00156404"/>
    </style:style>
    <style:style style:name="P78" style:family="paragraph" style:parent-style-name="Heading_20_3" style:list-style-name="Numbering_20_3">
      <style:text-properties style:font-name="Ubuntu" officeooo:rsid="00156404" officeooo:paragraph-rsid="00149e52"/>
    </style:style>
    <style:style style:name="P79" style:family="paragraph" style:parent-style-name="Heading_20_3">
      <style:text-properties officeooo:rsid="001c6ba8" officeooo:paragraph-rsid="001c6ba8"/>
    </style:style>
    <style:style style:name="P80" style:family="paragraph" style:parent-style-name="Heading_20_4" style:list-style-name="L1">
      <style:text-properties officeooo:rsid="000df9f6" officeooo:paragraph-rsid="000df9f6"/>
    </style:style>
    <style:style style:name="P81" style:family="paragraph" style:parent-style-name="Heading_20_4" style:list-style-name="L2">
      <style:text-properties officeooo:rsid="000df9f6" officeooo:paragraph-rsid="000df9f6"/>
    </style:style>
    <style:style style:name="P82" style:family="paragraph" style:parent-style-name="Heading_20_4" style:list-style-name="L5">
      <style:text-properties officeooo:rsid="000df9f6" officeooo:paragraph-rsid="000df9f6"/>
    </style:style>
    <style:style style:name="P83" style:family="paragraph" style:parent-style-name="Heading_20_4" style:list-style-name="L5">
      <style:text-properties officeooo:rsid="00130d2c" officeooo:paragraph-rsid="00130d2c"/>
    </style:style>
    <style:style style:name="P8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01fc88"/>
    </style:style>
    <style:style style:name="T2" style:family="text">
      <style:text-properties fo:font-weight="bold" style:font-weight-asian="bold" style:font-weight-complex="bold"/>
    </style:style>
    <style:style style:name="T3" style:family="text">
      <style:text-properties fo:font-weight="bold" officeooo:rsid="0001fc88" style:font-weight-asian="bold" style:font-weight-complex="bold"/>
    </style:style>
    <style:style style:name="T4" style:family="text">
      <style:text-properties fo:font-weight="bold" officeooo:rsid="0004448e" style:font-weight-asian="bold" style:font-weight-complex="bold"/>
    </style:style>
    <style:style style:name="T5" style:family="text">
      <style:text-properties style:font-name="Liberation Sans1"/>
    </style:style>
    <style:style style:name="T6" style:family="text">
      <style:text-properties style:font-name="Liberation Sans1" officeooo:rsid="0004448e"/>
    </style:style>
    <style:style style:name="T7" style:family="text">
      <style:text-properties style:font-name="Liberation Sans1" officeooo:rsid="0001fc88"/>
    </style:style>
    <style:style style:name="T8" style:family="text">
      <style:text-properties officeooo:rsid="00099ae0"/>
    </style:style>
    <style:style style:name="T9" style:family="text">
      <style:text-properties style:font-name="Ubuntu"/>
    </style:style>
    <style:style style:name="T10" style:family="text">
      <style:text-properties style:font-name="Ubuntu" officeooo:rsid="000df9f6"/>
    </style:style>
    <style:style style:name="T11" style:family="text">
      <style:text-properties style:font-name="Ubuntu" officeooo:rsid="000c6652"/>
    </style:style>
    <style:style style:name="T12" style:family="text">
      <style:text-properties style:font-name="Ubuntu" officeooo:rsid="00080445"/>
    </style:style>
    <style:style style:name="T13" style:family="text">
      <style:text-properties style:font-name="Ubuntu" officeooo:rsid="00156f7d"/>
    </style:style>
    <style:style style:name="T14" style:family="text">
      <style:text-properties style:font-name="Ubuntu" officeooo:rsid="0018087c"/>
    </style:style>
    <style:style style:name="T15" style:family="text">
      <style:text-properties style:font-name="Ubuntu" officeooo:rsid="0018087c" fo:background-color="#ffff00" loext:char-shading-value="0"/>
    </style:style>
    <style:style style:name="T16" style:family="text">
      <style:text-properties style:font-name="Ubuntu" officeooo:rsid="00099ae0"/>
    </style:style>
    <style:style style:name="T17" style:family="text">
      <style:text-properties style:font-name="Ubuntu" officeooo:rsid="0006130f"/>
    </style:style>
    <style:style style:name="T18" style:family="text">
      <style:text-properties style:font-name="Ubuntu" officeooo:rsid="001b3746"/>
    </style:style>
    <style:style style:name="T19" style:family="text">
      <style:text-properties style:font-name="Ubuntu" officeooo:rsid="001c6ba8"/>
    </style:style>
    <style:style style:name="T20" style:family="text">
      <style:text-properties style:font-name="Ubuntu" officeooo:rsid="001d2c5a"/>
    </style:style>
    <style:style style:name="T21" style:family="text">
      <style:text-properties officeooo:rsid="000df9f6"/>
    </style:style>
    <style:style style:name="T22" style:family="text">
      <style:text-properties officeooo:rsid="001200c3"/>
    </style:style>
    <style:style style:name="T23" style:family="text">
      <style:text-properties officeooo:rsid="00130d2c"/>
    </style:style>
    <style:style style:name="T24" style:family="text">
      <style:text-properties officeooo:rsid="00156404"/>
    </style:style>
    <style:style style:name="T25" style:family="text">
      <style:text-properties officeooo:rsid="0018087c"/>
    </style:style>
    <style:style style:name="T2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BO"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Title">CTIC</text:p>
      <text:p text:style-name="P1"/>
      <text:p text:style-name="P1"/>
      <text:p text:style-name="P1"/>
      <text:p text:style-name="P1"/>
      <text:p text:style-name="P1"/>
      <text:p text:style-name="P1"/>
      <text:p text:style-name="P1"/>
      <text:p text:style-name="P1"/>
      <text:p text:style-name="P1"/>
      <text:p text:style-name="P1"/>
      <text:p text:style-name="P1"/>
      <text:p text:style-name="Title"><text:span text:style-name="T1"><text:s/>Normas de</text:span><text:span text:style-name="T5"> desarrollo </text:span><text:span text:style-name="T6">y gestión </text:span><text:span text:style-name="T5">de software en las entidades públicas </text:span><text:span text:style-name="T7">en el estado plurinacional de Bolivia</text:span></text:p>
      <text:p text:style-name="P3"/>
      <text:p text:style-name="P3"/>
      <text:p text:style-name="P3"/>
      <text:p text:style-name="P3"/>
      <text:p text:style-name="P3"/>
      <text:p text:style-name="P3"/>
      <text:p text:style-name="P3"/>
      <text:p text:style-name="P3"/>
      <text:p text:style-name="P3"/>
      <text:p text:style-name="P2">CTIC – DS – V1.0</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_Toc130_910146155" text:style-name="Index_20_Link" text:visited-style-name="Index_20_Link"><text:s/>1 Normas De Gestión Y Desarrollo De Software En Las Entidades Públicas En El Estado Plurinacional De Bolivia<text:tab/>3</text:a></text:p>
          <text:p text:style-name="P33"><text:a xlink:type="simple" xlink:href="#__RefHeading___Toc132_910146155" text:style-name="Index_20_Link" text:visited-style-name="Index_20_Link"><text:s/>1.1 MARCO LEGAL<text:tab/>3</text:a></text:p>
          <text:p text:style-name="P33"><text:a xlink:type="simple" xlink:href="#__RefHeading___Toc134_910146155" text:style-name="Index_20_Link" text:visited-style-name="Index_20_Link"><text:s/>1.2 INTRODUCCIÓN<text:tab/>3</text:a></text:p>
          <text:p text:style-name="P33"><text:a xlink:type="simple" xlink:href="#__RefHeading___Toc136_910146155" text:style-name="Index_20_Link" text:visited-style-name="Index_20_Link"><text:s/>1.3 Alcance<text:tab/>3</text:a></text:p>
          <text:p text:style-name="P33"><text:a xlink:type="simple" xlink:href="#__RefHeading___Toc138_910146155" text:style-name="Index_20_Link" text:visited-style-name="Index_20_Link"><text:s/>1.4 Términos y definiciones<text:tab/>3</text:a></text:p>
          <text:p text:style-name="P33"><text:a xlink:type="simple" xlink:href="#__RefHeading___Toc140_910146155" text:style-name="Index_20_Link" text:visited-style-name="Index_20_Link"><text:s/>1.5 Licencia software libre LPG Bolivia<text:tab/>3</text:a></text:p>
          <text:p text:style-name="P32"><text:a xlink:type="simple" xlink:href="#__RefHeading___Toc142_910146155" text:style-name="Index_20_Link" text:visited-style-name="Index_20_Link"><text:s/>2 Desarrollo de software para el Estado<text:tab/>4</text:a></text:p>
          <text:p text:style-name="P33"><text:a xlink:type="simple" xlink:href="#__RefHeading___Toc144_910146155" text:style-name="Index_20_Link" text:visited-style-name="Index_20_Link"><text:s/>2.1 Usabilidad<text:tab/>4</text:a></text:p>
          <text:p text:style-name="P33"><text:a xlink:type="simple" xlink:href="#__RefHeading___Toc146_910146155" text:style-name="Index_20_Link" text:visited-style-name="Index_20_Link"><text:s/>2.2 Accesibilidad<text:tab/>4</text:a></text:p>
          <text:p text:style-name="P33"><text:a xlink:type="simple" xlink:href="#__RefHeading___Toc148_910146155" text:style-name="Index_20_Link" text:visited-style-name="Index_20_Link"><text:s/>2.3 Interoperabilidad<text:tab/>4</text:a></text:p>
          <text:p text:style-name="P33"><text:a xlink:type="simple" xlink:href="#__RefHeading___Toc150_910146155" text:style-name="Index_20_Link" text:visited-style-name="Index_20_Link"><text:s/>2.4 Metodologías para el desarrollo del software<text:tab/>4</text:a></text:p>
          <text:p text:style-name="P33"><text:a xlink:type="simple" xlink:href="#__RefHeading___Toc152_910146155" text:style-name="Index_20_Link" text:visited-style-name="Index_20_Link"><text:s/>2.5 Documentación del software<text:tab/>4</text:a></text:p>
          <text:p text:style-name="P31"><text:a xlink:type="simple" xlink:href="#__RefHeading___Toc154_910146155" text:style-name="Index_20_Link" text:visited-style-name="Index_20_Link"><text:s/>1 Documentación Instalación del software<text:tab/>4</text:a></text:p>
          <text:p text:style-name="P31"><text:a xlink:type="simple" xlink:href="#__RefHeading___Toc156_910146155" text:style-name="Index_20_Link" text:visited-style-name="Index_20_Link"><text:s/>2 Documentación del código<text:tab/>4</text:a></text:p>
          <text:p text:style-name="P31"><text:a xlink:type="simple" xlink:href="#__RefHeading___Toc158_910146155" text:style-name="Index_20_Link" text:visited-style-name="Index_20_Link"><text:s/>3 Documentación de Base de datos<text:tab/>4</text:a></text:p>
          <text:p text:style-name="P31"><text:a xlink:type="simple" xlink:href="#__RefHeading___Toc160_910146155" text:style-name="Index_20_Link" text:visited-style-name="Index_20_Link"><text:s/>4 Documentación de flujos de procesos<text:tab/>4</text:a></text:p>
          <text:p text:style-name="P33"><text:a xlink:type="simple" xlink:href="#__RefHeading___Toc162_910146155" text:style-name="Index_20_Link" text:visited-style-name="Index_20_Link"><text:s/>2.6 Manejo de errores y reporte de incidencias<text:tab/>4</text:a></text:p>
          <text:p text:style-name="P33"><text:a xlink:type="simple" xlink:href="#__RefHeading___Toc164_910146155" text:style-name="Index_20_Link" text:visited-style-name="Index_20_Link"><text:s/>2.7 Refactorización de código<text:tab/>4</text:a></text:p>
          <text:p text:style-name="P33"><text:a xlink:type="simple" xlink:href="#__RefHeading___Toc166_910146155" text:style-name="Index_20_Link" text:visited-style-name="Index_20_Link"><text:s/>2.8 Marcos de desarrollo de software recomendados<text:tab/>4</text:a></text:p>
          <text:p text:style-name="P32"><text:a xlink:type="simple" xlink:href="#__RefHeading___Toc168_910146155" text:style-name="Index_20_Link" text:visited-style-name="Index_20_Link"><text:s/>3 Gestión e implementación de base de datos<text:tab/>5</text:a></text:p>
          <text:p text:style-name="P33"><text:a xlink:type="simple" xlink:href="#__RefHeading___Toc170_910146155" text:style-name="Index_20_Link" text:visited-style-name="Index_20_Link"><text:s/>3.1 Implementación de un sistema de gestión de base de datos<text:tab/>5</text:a></text:p>
          <text:p text:style-name="P33"><text:a xlink:type="simple" xlink:href="#__RefHeading___Toc172_910146155" text:style-name="Index_20_Link" text:visited-style-name="Index_20_Link"><text:s/>3.2 Diseño y normalización de a base de datos<text:tab/>5</text:a></text:p>
          <text:p text:style-name="P33"><text:a xlink:type="simple" xlink:href="#__RefHeading___Toc174_910146155" text:style-name="Index_20_Link" text:visited-style-name="Index_20_Link"><text:s/>3.3 Estándares y procedimientos para la implementación de una base de datos<text:tab/>5</text:a></text:p>
          <text:p text:style-name="P33"><text:a xlink:type="simple" xlink:href="#__RefHeading___Toc176_910146155" text:style-name="Index_20_Link" text:visited-style-name="Index_20_Link"><text:s/>3.4 Respaldo, recuperación y seguridad de una base de datos<text:tab/>5</text:a></text:p>
          <text:p text:style-name="P32"><text:a xlink:type="simple" xlink:href="#__RefHeading___Toc178_910146155" text:style-name="Index_20_Link" text:visited-style-name="Index_20_Link"><text:s/>4 Gestión de software<text:tab/>6</text:a></text:p>
          <text:p text:style-name="P33"><text:a xlink:type="simple" xlink:href="#__RefHeading___Toc180_910146155" text:style-name="Index_20_Link" text:visited-style-name="Index_20_Link"><text:s/>4.1 <text:s/>Políticas de administración del software<text:tab/>6</text:a></text:p>
          <text:p text:style-name="P33"><text:a xlink:type="simple" xlink:href="#__RefHeading___Toc182_910146155" text:style-name="Index_20_Link" text:visited-style-name="Index_20_Link"><text:s/>4.2 <text:s/>Contratación de desarrollo de software<text:tab/>6</text:a></text:p>
          <text:p text:style-name="P32"><text:a xlink:type="simple" xlink:href="#__RefHeading___Toc184_910146155" text:style-name="Index_20_Link" text:visited-style-name="Index_20_Link"><text:s/>5 Repositorio Estatal de software libre<text:tab/>7</text:a></text:p>
          <text:p text:style-name="P33"><text:a xlink:type="simple" xlink:href="#__RefHeading___Toc186_910146155" text:style-name="Index_20_Link" text:visited-style-name="Index_20_Link"><text:s/>5.1 Publicación en el repositorio<text:tab/>7</text:a></text:p>
          <text:p text:style-name="P33"><text:a xlink:type="simple" xlink:href="#__RefHeading___Toc188_910146155" text:style-name="Index_20_Link" text:visited-style-name="Index_20_Link"><text:s/>5.2 Políticas de uso de repositorio<text:tab/>7</text:a></text:p>
          <text:p text:style-name="P33"><text:a xlink:type="simple" xlink:href="#__RefHeading___Toc190_910146155" text:style-name="Index_20_Link" text:visited-style-name="Index_20_Link"><text:s/>5.3 Software de manejo de versiones (aquí? O en el punto 3?)<text:tab/>7</text:a></text:p>
          <text:p text:style-name="P33"><text:a xlink:type="simple" xlink:href="#__RefHeading___Toc192_910146155" text:style-name="Index_20_Link" text:visited-style-name="Index_20_Link"><text:s/>5.4 Buenas prácticas<text:tab/>7</text:a></text:p>
          <text:p text:style-name="P32"><text:a xlink:type="simple" xlink:href="#__RefHeading___Toc194_910146155" text:style-name="Index_20_Link" text:visited-style-name="Index_20_Link"><text:s/>6 GLOSARIO DE TÉRMINOS<text:tab/>8</text:a></text:p>
          <text:p text:style-name="P32"><text:a xlink:type="simple" xlink:href="#__RefHeading___Toc196_910146155" text:style-name="Index_20_Link" text:visited-style-name="Index_20_Link"><text:s/>7 ABREVIATURAS Y ACRÓNIMOS<text:tab/>8</text:a></text:p>
          <text:p text:style-name="P32"><text:a xlink:type="simple" xlink:href="#__RefHeading___Toc198_910146155" text:style-name="Index_20_Link" text:visited-style-name="Index_20_Link"><text:s/>8 BIBLIOGRAFÍA<text:tab/>8</text:a></text:p>
          <text:p text:style-name="P32"><text:a xlink:type="simple" xlink:href="#__RefHeading___Toc200_910146155" text:style-name="Index_20_Link" text:visited-style-name="Index_20_Link"><text:s/>9 ANEXOS<text:tab/>8</text:a></text:p>
          <text:p text:style-name="P32"><text:a xlink:type="simple" xlink:href="#__RefHeading___Toc202_910146155" text:style-name="Index_20_Link" text:visited-style-name="Index_20_Link"><text:s/>10 EQUIPO DE TRABAJO<text:tab/>8</text:a></text:p>
        </text:index-body>
      </text:table-of-content>
      <text:h text:style-name="P48" text:outline-level="1" text:is-list-header="true"/>
      <text:p text:style-name="P27"/>
      <text:h text:style-name="P50" text:outline-level="1"><text:bookmark-start text:name="__RefHeading___Toc130_910146155"/><text:span text:style-name="T3">Normas De</text:span><text:span text:style-name="T2"> </text:span><text:span text:style-name="T4">Gestión Y Desarrollo </text:span><text:span text:style-name="T2">De Software En Las Entidades Públicas </text:span><text:span text:style-name="T3">En El Estado Plurinacional De Bolivia</text:span><text:bookmark-end text:name="__RefHeading___Toc130_910146155"/></text:h>
      <text:h text:style-name="P56" text:outline-level="2">Introducción</text:h>
      <text:p text:style-name="P15">[Al acabar el documento podremos realizar la introducción]</text:p>
      <text:h text:style-name="P57" text:outline-level="2"><text:bookmark-start text:name="__RefHeading___Toc132_910146155"/>Marco Legal<text:bookmark-end text:name="__RefHeading___Toc132_910146155"/></text:h>
      <text:p text:style-name="P5">[introducimos la parte legal aqui]</text:p>
      <text:h text:style-name="P58" text:outline-level="2"><text:bookmark-start text:name="__RefHeading___Toc136_910146155"/>Alcance<text:bookmark-end text:name="__RefHeading___Toc136_910146155"/></text:h>
      <text:p text:style-name="P16">Esta norma esta diseñada para que las entidades pertenecientes al Estado Plurinacional de Bolivia puedan utilizar como modelo de buenas practicas sugeridos en el marco del desarrollo de software, su mantenimiento y su publicación en el repositorio de software libre Estatal.</text:p>
      <text:h text:style-name="P58" text:outline-level="2"><text:bookmark-start text:name="__RefHeading___Toc138_910146155"/>Términos y definiciones<text:bookmark-end text:name="__RefHeading___Toc138_910146155"/></text:h>
      <text:p text:style-name="P6">Se define como software libre…</text:p>
      <text:p text:style-name="P6">Se define como repositorio de software libre</text:p>
      <text:p text:style-name="P6"/>
      <text:p text:style-name="P7"/>
      <text:h text:style-name="P58" text:outline-level="2"><text:bookmark-start text:name="__RefHeading___Toc140_910146155"/>Licencia software libre LPG Bolivia<text:bookmark-end text:name="__RefHeading___Toc140_910146155"/></text:h>
      <text:p text:style-name="P8">Para la implementación de cualquier software que se publique en el repositorio de software libre del estado, tiene que estar bajo la Licencia Pública General publicada por la Agencia para el Desarrollo de la Sociedad de la Información en Bolivia.<text:note text:id="ftn1" text:note-class="footnote"><text:note-citation>1</text:note-citation><text:note-body><text:p text:style-name="P34"><text:s/><text:a xlink:type="simple" xlink:href="https://softwarelibre.gob.bo/licencia.php" text:style-name="Internet_20_link" text:visited-style-name="Visited_20_Internet_20_Link"><text:span text:style-name="T11">https://softwarelibre.gob.bo/licencia.php</text:span></text:a></text:p></text:note-body></text:note></text:p>
      <text:p text:style-name="P8"/>
      <text:p text:style-name="P8"/>
      <text:p text:style-name="P8"/>
      <text:p text:style-name="P8"/>
      <text:p text:style-name="P29"/>
      <text:h text:style-name="P49" text:outline-level="1"><text:bookmark-start text:name="__RefHeading___Toc142_910146155"/>Desarrollo de software para el Estado<text:bookmark-end text:name="__RefHeading___Toc142_910146155"/></text:h>
      <text:p text:style-name="P9"><text:span text:style-name="T21">Es necesasrio que se pueda </text:span>e<text:span text:style-name="T21">stablecer directrices y políticas que establezcan un marco de desarrollo y gestión de software en el Estado Plurinacional de Bolivia, por tal razón, en este capítulo detallamos los elementos que sugerimos para un desarrollo óptimo bajo las mejores metodologías y buenas prácticas.</text:span></text:p>
      <text:h text:style-name="P55" text:outline-level="2"><text:bookmark-start text:name="__RefHeading___Toc144_910146155"/>Usabilidad<text:bookmark-end text:name="__RefHeading___Toc144_910146155"/></text:h>
      <text:list xml:id="list5488574427620410702" text:style-name="Numbering_20_3">
        <text:list-item>
          <text:h text:style-name="P67" text:outline-level="3"><text:span text:style-name="T9">Para </text:span><text:span text:style-name="T10">poder tener una implementación de un software usable se tiene que considerar los siguientes puntos</text:span></text:h>
        </text:list-item>
      </text:list>
      <text:list xml:id="list1846411657940485924" text:style-name="L1">
        <text:list-item>
          <text:p text:style-name="P80">Sencillez. Que carezca de complejidades innecesarias.</text:p>
        </text:list-item>
        <text:list-item>
          <text:p text:style-name="P80">Portabilidad. Que el software desarrollado, pueda funcionar bajo distintas plataformas </text:p>
        </text:list-item>
        <text:list-item>
          <text:p text:style-name="P80">Accesibilidad</text:p>
        </text:list-item>
        <text:list-item>
          <text:p text:style-name="P80"/>
        </text:list-item>
      </text:list>
      <text:list xml:id="list151158540604972" text:continue-list="list5488574427620410702" text:style-name="Numbering_20_3">
        <text:list-item>
          <text:h text:style-name="P68" text:outline-level="3">La información que el software brinde al usuario tiene que ser basado en los siguientes puntos:</text:h>
        </text:list-item>
      </text:list>
      <text:list xml:id="list1547202760383233147" text:style-name="L2">
        <text:list-item>
          <text:p text:style-name="P81">Las opciones del sistema tienen que reflejarse en un menú claro y simple. </text:p>
        </text:list-item>
        <text:list-item>
          <text:p text:style-name="P81">El cursor debe cambiar de forma al pasar por encima de un botón o enlace en caso de una aplicación web.</text:p>
        </text:list-item>
        <text:list-item>
          <text:p text:style-name="P81">El software tiene que mostrar ayudas contextuaes para cada acción y tiempo de espera en caso de procesos.</text:p>
        </text:list-item>
      </text:list>
      <text:list xml:id="list151159436131218" text:continue-list="list151158540604972" text:style-name="Numbering_20_3">
        <text:list-item>
          <text:h text:style-name="P69" text:outline-level="3">Sobre el lenguaje que se utilice</text:h>
        </text:list-item>
      </text:list>
      <text:list xml:id="list6460607692474729081" text:style-name="L3">
        <text:list-item>
          <text:p text:style-name="P46">Utilizar terminos técnicos cuando sea estríctamente necesarios.</text:p>
        </text:list-item>
        <text:list-item>
          <text:p text:style-name="P46">El software no debe tener un lenguaje informal.</text:p>
        </text:list-item>
        <text:list-item>
          <text:p text:style-name="P46">El software no debe tener fa<text:span text:style-name="T22">l</text:span>tas ortográficas.</text:p>
        </text:list-item>
        <text:list-item>
          <text:p text:style-name="P46">Cuando el software se utilice siglas deberá mostrar ayudas contextuales mostrando el significado completo de las mismas.</text:p>
        </text:list-item>
        <text:list-item>
          <text:p text:style-name="P46">En caso de que aplique, el software debe tener la posibilidad de mostrar traduciones <text:span text:style-name="T22">en</text:span> los lenguales necesarios.</text:p>
        </text:list-item>
        <text:list-item>
          <text:p text:style-name="P46">...</text:p>
        </text:list-item>
      </text:list>
      <text:list xml:id="list151160099993205" text:continue-list="list151159436131218" text:style-name="Numbering_20_3">
        <text:list-item>
          <text:h text:style-name="P69" text:outline-level="3"><text:soft-page-break/>Sobre los reportes.</text:h>
        </text:list-item>
      </text:list>
      <text:list xml:id="list1255451369778354349" text:style-name="L4">
        <text:list-item>
          <text:p text:style-name="P47">Permitir a posibilidad de imprimir el contenido.</text:p>
        </text:list-item>
        <text:list-item>
          <text:p text:style-name="P47">Permitir la posibilidad de exportar el contenido a formatos abiertos (ver norma CTIC para Datos Abiertos)</text:p>
        </text:list-item>
      </text:list>
      <text:list xml:id="list151158292923449" text:continue-list="list151160099993205" text:style-name="Numbering_20_3">
        <text:list-item>
          <text:h text:style-name="Heading_20_3" text:outline-level="3">Para el desarrollo de un software que permita su fácil uso, debe tomarse las siguientes directrices: </text:h>
        </text:list-item>
      </text:list>
      <text:list xml:id="list8776191710549742757" text:style-name="L5">
        <text:list-item>
          <text:p text:style-name="P82">Debe evitarse eventos no esperados por el usuario. (por ejemplo, ventanas emergentes sin la solicitud de usuario).</text:p>
        </text:list-item>
        <text:list-item>
          <text:p text:style-name="P82">Las pantallas <text:span text:style-name="T22">para dispositivos de escritorio </text:span>deben de ser diseñadas mínimamente<office:annotation><dc:creator>Norman Huasebe </dc:creator><dc:date>2016-12-09T10:07:20</dc:date><loext:sender-initials>N</loext:sender-initials><text:p text:style-name="P84"><text:span text:style-name="T26">Tenemos que introducir algo para móviles</text:span></text:p></office:annotation> de 1024x768 pixeles.</text:p>
        </text:list-item>
        <text:list-item>
          <text:p text:style-name="P83">Responsive?</text:p>
        </text:list-item>
      </text:list>
      <text:h text:style-name="P55" text:outline-level="2"><text:bookmark-start text:name="__RefHeading___Toc146_910146155"/>Accesibilidad <text:bookmark-end text:name="__RefHeading___Toc146_910146155"/></text:h>
      <text:list xml:id="list151160296580680" text:continue-list="list151158292923449" text:style-name="Numbering_20_3">
        <text:list-item text:start-value="1">
          <text:h text:style-name="P70" text:outline-level="3" text:restart-numbering="true" text:start-value="-1">El software tiene que estar disponible en todo tiempo 24/7/365 </text:h>
        </text:list-item>
        <text:list-item>
          <text:h text:style-name="P70" text:outline-level="3">EL software no tiene que mostrar opciones sin funcionalidad, es preferible que estas opciones se oculten hasta que presenten funcionalidad.</text:h>
        </text:list-item>
        <text:list-item>
          <text:h text:style-name="P70" text:outline-level="3">El software no debe estar desarrollado en tecnologías descontinuadas o que tiendan a descontinuarse.</text:h>
        </text:list-item>
        <text:list-item>
          <text:h text:style-name="P70" text:outline-level="3">Tiene que proveer accesos de teclado a las funciones principales del software.</text:h>
        </text:list-item>
        <text:list-item>
          <text:h text:style-name="P70" text:outline-level="3">Cuando se utilicen medios multimedia en el software se tienen que mostrar controles de audio, de reproducción para que el usuario pueda modificar el comportamiento de la multimedia.</text:h>
        </text:list-item>
        <text:list-item>
          <text:h text:style-name="P70" text:outline-level="3">Evitar efectos de parpadeos dentro de la aplicación.</text:h>
        </text:list-item>
        <text:list-item>
          <text:h text:style-name="P71" text:outline-level="3">Colores...</text:h>
        </text:list-item>
        <text:list-item>
          <text:h text:style-name="P70" text:outline-level="3">No tiene que tener elementos ocultos o escondidos.</text:h>
        </text:list-item>
        <text:list-item>
          <text:h text:style-name="P70" text:outline-level="3">La fuente elegida debe ser legible por el usuario.</text:h>
        </text:list-item>
        <text:list-item>
          <text:h text:style-name="P70" text:outline-level="3">Las imágenes e íconos deben ser descriptivos para su objetivo y función.</text:h>
        </text:list-item>
      </text:list>
      <text:p text:style-name="P4"/>
      <text:h text:style-name="P55" text:outline-level="2"><text:bookmark-start text:name="__RefHeading___Toc148_910146155"/><text:soft-page-break/>Interoperabilidad <text:bookmark-end text:name="__RefHeading___Toc148_910146155"/></text:h>
      <text:p text:style-name="P12">Todo software desarrollado debe ser interoperable (ver <text:span text:style-name="T23">norma </text:span>CTIC para Interoperabilidad)</text:p>
      <text:p text:style-name="P13">ponemos cosas aquí?</text:p>
      <text:p text:style-name="P14">Leer el documento de interoperabilidad.</text:p>
      <text:p text:style-name="P13"/>
      <text:h text:style-name="P59" text:outline-level="2">Arquitecturas de software</text:h>
      <text:p text:style-name="P22"><text:span text:style-name="T13">D</text:span><text:span text:style-name="T9">ependiendo del tamaño y alcance del sistema se sugiere utilizar una de las siguientes arquitecturas: </text:span></text:p>
      <text:p text:style-name="P22"><text:span text:style-name="T9">— </text:span><text:span text:style-name="T14">detallar aquí las opciones, inicialmente tenemos que poner que la arquitectura multicapas es la que se elige, dando ejemplos de </text:span><text:span text:style-name="T15">monolítica MVC, SOA, etc y casos de uso de cada una.</text:span></text:p>
      <text:p text:style-name="P36"/>
      <text:h text:style-name="P61" text:outline-level="2"><text:bookmark-start text:name="__RefHeading___Toc150_910146155"/>Metodologías para el desarrollo del software.<text:bookmark-end text:name="__RefHeading___Toc150_910146155"/></text:h>
      <text:p text:style-name="P21"><text:span text:style-name="T12">A</text:span><text:span text:style-name="T9">qui tenemos que introducir las metodologías</text:span></text:p>
      <text:list xml:id="list151158441018894" text:continue-list="list151160296580680" text:style-name="Numbering_20_3">
        <text:list-item text:start-value="1">
          <text:h text:style-name="P72" text:outline-level="3" text:restart-numbering="true" text:start-value="-1">Metodologías Estructuradas</text:h>
          <text:list>
            <text:list-item>
              <text:h text:style-name="P72" text:outline-level="3">RUP</text:h>
            </text:list-item>
          </text:list>
        </text:list-item>
        <text:list-item>
          <text:h text:style-name="P72" text:outline-level="3">Metodologías Ágiles </text:h>
        </text:list-item>
        <text:list-item>
          <text:h text:style-name="P72" text:outline-level="3">Metodologías Híbridas</text:h>
          <text:h text:style-name="P72" text:outline-level="3"/>
        </text:list-item>
      </text:list>
      <text:h text:style-name="P62" text:outline-level="2"/>
      <text:h text:style-name="P66" text:outline-level="2"><text:bookmark-start text:name="__RefHeading___Toc152_910146155"/>Documentación del software<text:bookmark-end text:name="__RefHeading___Toc152_910146155"/></text:h>
      <text:p text:style-name="P10"/>
      <text:list xml:id="list151158876137771" text:continue-list="list151158441018894" text:style-name="Numbering_20_3">
        <text:list-item text:start-value="1">
          <text:h text:style-name="P73" text:outline-level="3" text:restart-numbering="true" text:start-value="-1"><text:bookmark-start text:name="__RefHeading___Toc154_910146155"/>Documentación Instalación y configuración del software<text:bookmark-end text:name="__RefHeading___Toc154_910146155"/></text:h>
        </text:list-item>
        <text:list-item>
          <text:h text:style-name="P75" text:outline-level="3">Manuales de usuarios</text:h>
          <text:list>
            <text:list-item>
              <text:h text:style-name="P75" text:outline-level="3">Usuarios X</text:h>
            </text:list-item>
            <text:list-item>
              <text:h text:style-name="P75" text:outline-level="3">Administrador</text:h>
            </text:list-item>
          </text:list>
        </text:list-item>
        <text:list-item>
          <text:h text:style-name="P75" text:outline-level="3">Documentos técnicos del sistema</text:h>
          <text:list>
            <text:list-item>
              <text:h text:style-name="P76" text:outline-level="3">Arquitectura de software</text:h>
            </text:list-item>
            <text:list-item>
              <text:h text:style-name="P77" text:outline-level="3">Requisitos del software</text:h>
            </text:list-item>
            <text:list-item>
              <text:h text:style-name="P74" text:outline-level="3"><text:span text:style-name="T24">F</text:span>lujos de procesos<text:tab/></text:h>
            </text:list-item>
            <text:list-item>
              <text:h text:style-name="P78" text:outline-level="3">Código<text:tab/></text:h>
            </text:list-item>
            <text:list-item>
              <text:h text:style-name="P74" text:outline-level="3"><text:bookmark-start text:name="__RefHeading___Toc158_910146155"/>Base de datos<text:bookmark-end text:name="__RefHeading___Toc158_910146155"/></text:h>
            </text:list-item>
            <text:list-item>
              <text:h text:style-name="P77" text:outline-level="3">Pruebas</text:h>
            </text:list-item>
          </text:list>
        </text:list-item>
        <text:list-item>
          <text:h text:style-name="P75" text:outline-level="3"/>
        </text:list-item>
      </text:list>
      <text:h text:style-name="P59" text:outline-level="2">Reporte de actividad para auditoría de sistemas</text:h>
      <text:p text:style-name="P37"/>
      <text:h text:style-name="P63" text:outline-level="2"><text:bookmark-start text:name="__RefHeading___Toc162_910146155"/>Manejo de errores y reporte de incidencias<text:bookmark-end text:name="__RefHeading___Toc162_910146155"/></text:h>
      <text:p text:style-name="P11"/>
      <text:h text:style-name="P61" text:outline-level="2"><text:bookmark-start text:name="__RefHeading___Toc164_910146155"/>Refactorización de código <text:bookmark-end text:name="__RefHeading___Toc164_910146155"/></text:h>
      <text:p text:style-name="P39"/>
      <text:h text:style-name="P65" text:outline-level="2">Seguridad</text:h>
      <text:p text:style-name="P10"/>
      <text:h text:style-name="P61" text:outline-level="2"><text:bookmark-start text:name="__RefHeading___Toc166_910146155"/>Marcos de desarrollo de software recomendados<text:bookmark-end text:name="__RefHeading___Toc166_910146155"/></text:h>
      <text:p text:style-name="P10"/>
      <text:h text:style-name="P52" text:outline-level="1"><text:bookmark-start text:name="__RefHeading___Toc168_910146155"/><text:soft-page-break/>Gestión e implementación de base de datos<text:bookmark-end text:name="__RefHeading___Toc168_910146155"/></text:h>
      <text:h text:style-name="P63" text:outline-level="2"><text:bookmark-start text:name="__RefHeading___Toc170_910146155"/>Implementación de un sistema de gestión de base de datos.<text:bookmark-end text:name="__RefHeading___Toc170_910146155"/></text:h>
      <text:p text:style-name="P11"/>
      <text:h text:style-name="P63" text:outline-level="2"><text:bookmark-start text:name="__RefHeading___Toc172_910146155"/>Diseño y normalización de <text:span text:style-name="T25">l</text:span>a base de datos<text:bookmark-end text:name="__RefHeading___Toc172_910146155"/></text:h>
      <text:p text:style-name="P11"/>
      <text:h text:style-name="P63" text:outline-level="2"><text:bookmark-start text:name="__RefHeading___Toc174_910146155"/>Estándares y procedimientos para la implementación de una base de datos<text:bookmark-end text:name="__RefHeading___Toc174_910146155"/></text:h>
      <text:p text:style-name="P23"><text:span text:style-name="T16">C</text:span><text:span text:style-name="T9">odificación de las tablas</text:span></text:p>
      <text:p text:style-name="P18">nombres de campos</text:p>
      <text:p text:style-name="P18">idioma de campos</text:p>
      <text:p text:style-name="P18">procedimientos</text:p>
      <text:p text:style-name="P41">versionamiento de la base de datos. </text:p>
      <text:p text:style-name="P17"/>
      <text:h text:style-name="P63" text:outline-level="2"><text:bookmark-start text:name="__RefHeading___Toc176_910146155"/>Respaldo, recuperación y seguridad de una base de datos<text:bookmark-end text:name="__RefHeading___Toc176_910146155"/></text:h>
      <text:p text:style-name="P18">versionamiento de la base de datos. </text:p>
      <text:p text:style-name="P19">Periodicidad</text:p>
      <text:p text:style-name="P19">almacenamiento</text:p>
      <text:p text:style-name="P19">Tiempo de almacenamiento</text:p>
      <text:p text:style-name="P19">Pruebas de recuperación</text:p>
      <text:p text:style-name="P19">Implementación de roles por usuario del software</text:p>
      <text:p text:style-name="P19"><text:tab/>Evitar usuarios administradores por defecto, root, sys, admin, </text:p>
      <text:p text:style-name="P20">Referirnos al documento de seguridad (CTIC)</text:p>
      <text:p text:style-name="P19"/>
      <text:h text:style-name="P54" text:outline-level="1"><text:bookmark-start text:name="__RefHeading___Toc178_910146155"/>Gestión de software <text:bookmark-end text:name="__RefHeading___Toc178_910146155"/></text:h>
      <text:p text:style-name="P7"/>
      <text:h text:style-name="P58" text:outline-level="2"><text:bookmark-start text:name="__RefHeading___Toc180_910146155"/>Políticas de administración del software<text:bookmark-end text:name="__RefHeading___Toc180_910146155"/></text:h>
      <text:p text:style-name="P24"><text:span text:style-name="T17"><text:tab/></text:span><text:span text:style-name="T18">Ver si es válido el incluir el inventario de software ó si lo incluirán en el documento del grupo de seguridad.</text:span></text:p>
      <text:p text:style-name="P24"><text:span text:style-name="T18"><text:tab/></text:span><text:span text:style-name="T19">Procesos de mantenimiento. </text:span></text:p>
      <text:p text:style-name="P42">- horas de mantenimiento</text:p>
      <text:p text:style-name="P42">- notificaciones</text:p>
      <text:list xml:id="list151159330151775" text:continue-list="list151158876137771" text:style-name="Numbering_20_3">
        <text:list-item text:start-value="1">
          <text:h text:style-name="P79" text:outline-level="3" text:restart-numbering="true" text:start-value="-1">Canales de notificación de falas o nuevas funcionalidades.</text:h>
        </text:list-item>
      </text:list>
      <text:p text:style-name="P7"/>
      <text:h text:style-name="P60" text:outline-level="2"><text:bookmark-start text:name="__RefHeading___Toc182_910146155"/>Contratación de desarrollo de software de tercero.<text:bookmark-end text:name="__RefHeading___Toc182_910146155"/></text:h>
      <text:p text:style-name="P25"><text:span text:style-name="T12">C</text:span><text:span text:style-name="T9">umpla con el punto2, 3</text:span></text:p>
      <text:p text:style-name="P26"><text:span text:style-name="T9">priorizar el uso de sw del repositorio </text:span><text:span text:style-name="T20">software estatal</text:span></text:p>
      <text:p text:style-name="P43">Verificar si podemos incluir tipos de contratos. </text:p>
      <text:p text:style-name="P43">Lineamiento de contratos para contratación de terceros en el desarrollo de software.</text:p>
      <text:p text:style-name="P44">Tiempo de mantenimiento</text:p>
      <text:p text:style-name="P44">Transferencia de conocimientos</text:p>
      <text:p text:style-name="P44">Registro en el repositorio de software libre</text:p>
      <text:p text:style-name="P45">compra de software especial??</text:p>
      <text:p text:style-name="P44"/>
      <text:p text:style-name="P44"/>
      <text:p text:style-name="P44"/>
      <text:p text:style-name="P43"/>
      <text:p text:style-name="P43"/>
      <text:p text:style-name="P38"/>
      <text:p text:style-name="P4"/>
      <text:p text:style-name="P28"/>
      <text:h text:style-name="P52" text:outline-level="1"><text:bookmark-start text:name="__RefHeading___Toc184_910146155"/>Repositorio Estatal de software libre<text:bookmark-end text:name="__RefHeading___Toc184_910146155"/></text:h>
      <text:p text:style-name="P11"/>
      <text:h text:style-name="P63" text:outline-level="2"><text:bookmark-start text:name="__RefHeading___Toc186_910146155"/>Publicación en el repositorio <text:bookmark-end text:name="__RefHeading___Toc186_910146155"/></text:h>
      <text:p text:style-name="P11"/>
      <text:h text:style-name="P64" text:outline-level="2"><text:bookmark-start text:name="__RefHeading___Toc188_910146155"/>Políticas<text:bookmark-end text:name="__RefHeading___Toc188_910146155"/></text:h>
      <text:h text:style-name="P64" text:outline-level="2"><text:s/>de uso de repositorio </text:h>
      <text:p text:style-name="P11"/>
      <text:h text:style-name="P63" text:outline-level="2"><text:bookmark-start text:name="__RefHeading___Toc190_910146155"/>Software de manejo de versiones (aquí? O en el punto 3?) <text:bookmark-end text:name="__RefHeading___Toc190_910146155"/></text:h>
      <text:p text:style-name="P11"/>
      <text:h text:style-name="P63" text:outline-level="2"><text:bookmark-start text:name="__RefHeading___Toc192_910146155"/>Buenas prácticas <text:bookmark-end text:name="__RefHeading___Toc192_910146155"/></text:h>
      <text:p text:style-name="P11"/>
      <text:p text:style-name="P11"/>
      <text:h text:style-name="P53" text:outline-level="1"><text:bookmark-start text:name="__RefHeading___Toc194_910146155"/>GLOSARIO <text:span text:style-name="T8">DE TÉRMINOS </text:span><text:bookmark-end text:name="__RefHeading___Toc194_910146155"/></text:h>
      <text:h text:style-name="P52" text:outline-level="1"><text:bookmark-start text:name="__RefHeading___Toc196_910146155"/>ABREVIATURAS Y ACRÓNIMOS<text:bookmark-end text:name="__RefHeading___Toc196_910146155"/></text:h>
      <text:h text:style-name="P52" text:outline-level="1"><text:bookmark-start text:name="__RefHeading___Toc198_910146155"/>BIBLIOGRAFÍA<text:bookmark-end text:name="__RefHeading___Toc198_910146155"/></text:h>
      <text:h text:style-name="P52" text:outline-level="1"><text:bookmark-start text:name="__RefHeading___Toc200_910146155"/>ANEXOS<text:bookmark-end text:name="__RefHeading___Toc200_910146155"/></text:h>
      <text:h text:style-name="P51" text:outline-level="1"><text:bookmark-start text:name="__RefHeading___Toc202_910146155"/>EQUIPO DE TRABAJO<text:bookmark-end text:name="__RefHeading___Toc202_91014615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Ubuntu" svg:font-family="Ubuntu" style:font-pitch="variable"/>
    <style:font-face style:name="FreeSans" svg:font-family="Free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BO"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s" fo:country="BO"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default-outline-level=""/>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left="0in" fo:margin-right="0in" fo:margin-top="0.1965in" fo:margin-bottom="0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left="0in" fo:margin-right="0in" fo:margin-top="0.1575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left="0in" fo:margin-right="0in" fo:margin-top="0.1181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left="0in" fo:margin-right="0in" fo:margin-top="0.0783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1965in" fo:margin-bottom="0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1575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1181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0783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o_20_sin_20_relleno_20_ni_20_línea" style:display-name="Objeto sin relleno ni línea"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terminado_5f_1" style:display-name="Predeterminado_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nlace_20_de_20_Internet" style:display-name="Enlace de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Índice" style:family="paragraph" style:default-outline-level="">
      <style:paragraph-properties fo:text-align="start" style:justify-single-word="false" fo:orphans="2" fo:widows="2" style:writing-mode="lr-tb"/>
      <style:text-properties style:font-name="FreeSans" fo:font-family="FreeSan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eyenda" style:family="paragraph" style:default-outline-level="">
      <style:paragraph-properties fo:margin-top="0.1472in" fo:margin-bottom="0.1472in" loext:contextual-spacing="false" fo:text-align="start" style:justify-single-word="false" fo:orphans="2" fo:widows="2" style:writing-mode="lr-tb"/>
      <style:text-properties style:font-name="FreeSans" fo:font-family="FreeSans"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Lista" style:family="paragraph" style:default-outline-level="">
      <style:paragraph-properties fo:margin-top="0in" fo:margin-bottom="0.1717in" loext:contextual-spacing="false" fo:line-height="120%" fo:text-align="start" style:justify-single-word="false" fo:orphans="2" fo:widows="2" style:writing-mode="lr-tb"/>
      <style:text-properties style:font-name="FreeSans" fo:font-family="FreeSan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5f_1" style:display-name="Default_1"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no_20_fill_20_and_20_no_20_line_5f_1" style:display-name="Object with no fill and no line_1" style:family="paragraph" style:parent-style-name="Default_5f_1"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2" style:display-name="Default_2"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5f__7e_LT_7e_Gliederung_20_1" style:display-name="Predeterminado_~LT~Gliederung 1" style:family="paragraph" style:default-outline-level="">
      <style:paragraph-properties fo:margin-left="0in" fo:margin-right="0in" fo:margin-top="0.1965in" fo:margin-bottom="0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5f__7e_LT_7e_Gliederung_20_2" style:display-name="Predeterminado_~LT~Gliederung 2" style:family="paragraph" style:parent-style-name="Predeterminado_5f__7e_LT_7e_Gliederung_20_1" style:default-outline-level="">
      <style:paragraph-properties fo:margin-left="0in" fo:margin-right="0in" fo:margin-top="0.1575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5f__7e_LT_7e_Gliederung_20_3" style:display-name="Predeterminado_~LT~Gliederung 3" style:family="paragraph" style:parent-style-name="Predeterminado_5f__7e_LT_7e_Gliederung_20_2" style:default-outline-level="">
      <style:paragraph-properties fo:margin-left="0in" fo:margin-right="0in" fo:margin-top="0.1181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5f__7e_LT_7e_Gliederung_20_4" style:display-name="Predeterminado_~LT~Gliederung 4" style:family="paragraph" style:parent-style-name="Predeterminado_5f__7e_LT_7e_Gliederung_20_3" style:default-outline-level="">
      <style:paragraph-properties fo:margin-left="0in" fo:margin-right="0in" fo:margin-top="0.0783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5f__7e_LT_7e_Gliederung_20_5" style:display-name="Predeterminado_~LT~Gliederung 5" style:family="paragraph" style:parent-style-name="Predeterminado_5f__7e_LT_7e_Gliederung_20_4"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5f__7e_LT_7e_Gliederung_20_6" style:display-name="Predeterminado_~LT~Gliederung 6" style:family="paragraph" style:parent-style-name="Predeterminado_5f__7e_LT_7e_Gliederung_20_5"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5f__7e_LT_7e_Gliederung_20_7" style:display-name="Predeterminado_~LT~Gliederung 7" style:family="paragraph" style:parent-style-name="Predeterminado_5f__7e_LT_7e_Gliederung_20_6"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5f__7e_LT_7e_Gliederung_20_8" style:display-name="Predeterminado_~LT~Gliederung 8" style:family="paragraph" style:parent-style-name="Predeterminado_5f__7e_LT_7e_Gliederung_20_7"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5f__7e_LT_7e_Gliederung_20_9" style:display-name="Predeterminado_~LT~Gliederung 9" style:family="paragraph" style:parent-style-name="Predeterminado_5f__7e_LT_7e_Gliederung_20_8" style:default-outline-level="">
      <style:paragraph-properties fo:margin-left="0in" fo:margin-right="0in" fo:margin-top="0.0398in" fo:margin-bottom="0in" loext:contextual-spacing="false" fo:text-indent="0in"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5f__7e_LT_7e_Titel" style:display-name="Predeterminado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5f__7e_LT_7e_Untertitel" style:display-name="Predeterminado_~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5f__7e_LT_7e_Notizen" style:display-name="Predeterminado_~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5f__7e_LT_7e_Hintergrundobjekte" style:display-name="Predeterminado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determinado_5f__7e_LT_7e_Hintergrund" style:display-name="Predeterminado_~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3" style:display-name="Heading 3" style:family="paragraph" style:parent-style-name="Heading" style:default-outline-level="3" style:list-style-name="Numbering_20_3" style:class="text">
      <style:text-properties fo:background-color="transparen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Foot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prefix=" " style:num-suffix=" "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rman Huasebe </meta:initial-creator>
    <meta:creation-date>2016-12-09T00:44:14.529118723</meta:creation-date>
    <dc:date>2016-12-09T11:32:47.590697265</dc:date>
    <dc:creator>Norman Huasebe </dc:creator>
    <meta:editing-duration>PT2H1M56S</meta:editing-duration>
    <meta:editing-cycles>22</meta:editing-cycles>
    <meta:generator>LibreOffice/5.1.4.2$Linux_X86_64 LibreOffice_project/10m0$Build-2</meta:generator>
    <meta:document-statistic meta:table-count="0" meta:image-count="0" meta:object-count="0" meta:page-count="11" meta:paragraph-count="166" meta:word-count="1293" meta:character-count="8138" meta:non-whitespace-character-count="6888"/>
  </office:meta>
</office:document-meta>
</file>